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</office:automatic-styles>
  <office:body>
    <office:text text:use-soft-page-breaks="true">
      <text:p text:style-name="P1">Partecipazione a corso di aggiornamento (Personale docente)</text:p>
      <text:p text:style-name="P2"/>
      <text:p text:style-name="Normale">Cognome e nome<text:s/>________________________________________________<text:line-break/></text:p>
      <text:p text:style-name="Normale">data<text:s/>nascita<text:s/>_________________<text:s/>luogo<text:s/>nascita<text:s/>__________________________<text:line-break/></text:p>
      <text:p text:style-name="P3"><text:span text:style-name="T4">CHIEDE</text:span></text:p>
      <text:p text:style-name="Normale"/>
      <text:p text:style-name="P5">ai sensi dell’art. 36, comma 6, del CCNL Istruzione e Ricerca 2024, di partecipare, con diritto alla sostituzione fino a cinque giorni nell’arco dell’anno scolastico, al seguente corso di aggiornamento:</text:p>
      <text:p text:style-name="P6"/>
      <text:p text:style-name="Normale">Titolo del corso:<text:s/>__________________________________________________________<text:line-break/></text:p>
      <text:p text:style-name="Normale">Luogo:<text:s/>______________________________________<text:s/>Promosso da:<text:s/>___________________________<text:line-break/></text:p>
      <text:p text:style-name="Normale">Il giorno:<text:s/>_____________________<text:s/>Dalle ore:<text:s/>_________________<text:s/>Alle ore:<text:s/>_____________________<text:line-break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10:38:00Z</meta:creation-date>
    <dc:date>2025-05-26T10:40:00Z</dc:date>
    <meta:template xlink:href="Normal" xlink:type="simple"/>
    <meta:editing-cycles>1</meta:editing-cycles>
    <meta:editing-duration>PT120S</meta:editing-duration>
    <meta:document-statistic meta:page-count="1" meta:paragraph-count="1" meta:word-count="100" meta:character-count="672" meta:row-count="4" meta:non-whitespace-character-count="573"/>
  </office:meta>
</office:document-meta>
</file>