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Richiesta di aspettativa ai sensi dell'art. 47 CCNL 2024 (ex art. 36)</text:p>
      <text:p text:style-name="Normale"/>
      <text:p text:style-name="Normale">Cognome e nome<text:s/>_________________________________________________________________<text:line-break/></text:p>
      <text:p text:style-name="P3"><text:span text:style-name="T4">CHIEDE</text:span></text:p>
      <text:p text:style-name="Normale"/>
      <text:p text:style-name="Normale"><text:span text:style-name="T5">Ai sensi dell’articolo 47 del CCNL Istruzione e Ricerca 2024 di essere collocato in aspettativa senza assegni</text:span></text:p>
      <text:p text:style-name="Normale">Dal:<text:s/>_______________________________ <text:s/>Al:<text:s/>_________________________________<text:line-break/></text:p>
      <text:p text:style-name="Normale"/>
      <text:p text:style-name="Normale"><text:span text:style-name="T6">avendo accettato per il suddetto periodo un contratto a tempo determinato presso l'Istituzione Scolastica</text:span></text:p>
      <text:p text:style-name="Normale">Istituto:<text:s/>__________________________________________________________________</text:p>
      <text:p text:style-name="Normale">Dal:<text:s/>_______________________________ <text:s/>Al:<text:s/>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PM03000B</meta:initial-creator>
    <dc:creator>ARPM03000B</dc:creator>
    <meta:creation-date>2025-05-26T10:49:00Z</meta:creation-date>
    <dc:date>2025-05-26T10:50:00Z</dc:date>
    <meta:template xlink:href="Normal" xlink:type="simple"/>
    <meta:editing-cycles>1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