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di aspettativa per contratto di ricercatore a t.d.</text:p>
      <text:p text:style-name="Normale"/>
      <text:p text:style-name="Normale"/>
      <text:p text:style-name="Normale">Cognome e nome<text:s/>________________________________________________________<text:line-break/></text:p>
      <text:p text:style-name="Normale"/>
      <text:p text:style-name="P2"><text:span text:style-name="T3">CHIEDE</text:span></text:p>
      <text:p text:style-name="Normale"/>
      <text:p text:style-name="Normale">di essere collocato⁄a in aspettativa non retribuita, ai sensi dell'art. 24 comma 9 bis della Legge n. 240 del 2010, in quanto destinatario di contratto di ricercatore a t.d. presso</text:p>
      <text:p text:style-name="Normale"/>
      <text:p text:style-name="Normale">Università o ente:<text:s/>________________________________________<text:line-break/></text:p>
      <text:p text:style-name="Normale">Fino al:<text:s/>________________________________________________<text:line-break/></text:p>
      <text:p text:style-name="Normale"/>
      <text:p text:style-name="Normale">Si allega la documentazione giustificativa di questa richiest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2T11:23:00Z</meta:creation-date>
    <dc:date>2025-05-22T11:24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