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="Symbol" style:font-name-asian="Symbol" style:font-name-complex="Symbol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style:font-name="Symbol" style:font-name-asian="Symbol" style:font-name-complex="Symbol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text-properties fo:font-size="9pt" style:font-size-asian="9pt" style:font-size-complex="9pt"/>
    </style:style>
    <style:style style:family="graphic" style:name="a0">
      <style:graphic-properties style:wrap="parallel" style:wrap-contour="false" style:writing-mode="lr-tb" draw:fill="solid" draw:fill-color="#da251d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Richiesta di congedo di maternità</text:p>
      <text:p text:style-name="Normale"/>
      <text:p text:style-name="Normale">Cognome e nome<text:s/>__________________________________________________<text:line-break/></text:p>
      <text:p text:style-name="Normale">Luogo<text:s/>nascita<text:s/>___________________________<text:s/>data<text:s/>nascita<text:s/>_________________<text:line-break/></text:p>
      <text:p text:style-name="P2">CHIEDE</text:p>
      <text:p text:style-name="Normale"><text:span text:style-name="T3"></text:span><text:span text:style-name="T4"><text:s/></text:span><text:span text:style-name="T5">ai sensi dell’art.16 del D.Lgs. n.151⁄01 di essere collocata in congedo di maternità per i due mesi antecedenti la data presunta del parto ed i tre mesi successivi al parto.</text:span></text:p>
      <text:p text:style-name="Normale">Dal giorno:<text:s/>_________________________________________________<text:line-break/></text:p>
      <text:p text:style-name="P6">A tal fine allega il certificato medico indicante la data presunta del parto. (1)</text:p>
      <text:p text:style-name="Normale"><text:line-break/><text:span text:style-name="T7"></text:span><text:s/><text:span text:style-name="T8">ai sensi degli artt. 16 e 20 del D.Lgs. n. 151⁄01 di essere collocata in congedo di maternità per il mese antecedente la data presunta del parto ed i quattro mesi successivi al parto.</text:span></text:p>
      <text:p text:style-name="Normale">Dal giorno:<text:s/>_________________________________________________<text:line-break/></text:p>
      <text:p text:style-name="Normale"><text:span text:style-name="T9">A tal fine allega il certificato medico indicante la data presunta del parto e l’attestazione del medico specialista del SSN o con esso convenzionato dichiarante che l’opzione scelta non arreca pregiudizio alla salute della richiedente e del nascituro. (1)</text:span></text:p>
      <text:p text:style-name="Normale"><text:line-break/><text:span text:style-name="T10"></text:span><text:s/><text:span text:style-name="T11">ai sensi dell'art. 16 co.1.1. del D.Lgs. n. 151⁄01 di essere collocata in congedo di maternità dopo l'evento del parto entro i cinque mesi successivi allo stesso</text:span></text:p>
      <text:p text:style-name="Normale"><text:line-break/><text:span text:style-name="T12">A tal fine allega certificazioni del medico specialista del Servizio sanitario nazionale o con esso convenzionato e del medico competente ai fini della prevenzione e tutela della salute nei luoghi di lavoro con le quali viene attestato che tale opzione non arrechi pregiudizio alla salute della gestante e del nascituro.</text:span></text:p>
      <text:p text:style-name="Normale"/>
      <text:p text:style-name="Normale"><text:span text:style-name="T13">La sottoscritta si impegna a presentare, entro 30 giorni, il certificato di nascita del figlio, ovvero la dichiarazione sostitutiva. (1)</text:span></text:p>
      <text:p text:style-name="Normale"/>
      <text:p text:style-name="Normale"><draw:custom-shape svg:x="0in" svg:y="0in" svg:width="9.5in" svg:height="0.02083in" draw:z-index="0" draw:id="id0" draw:style-name="a0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P14">(1) Dal 4 agosto 2017 (cfr circolare INPS n. 82 del 4 maggio 2017) i certificati di gravidanza e di interruzione della gravidanza possono essere trasmessi telematicamente esclusivamente da un medico del Servizio Sanitario Nazionale o con esso convenzionato. La trasmissione del certificato telematico comporta che i datori di lavoro, previa autenticazione con PIN o CNS, ed esclusivamente previo inserimento del codice fiscale della lavoratrice e del numero di protocollo del certificato fornito dalla stessa, potranno accedere in consultazione agli attestati attraverso un’apposita applicazione esposta sul sito dell’Istitu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2T11:33:00Z</meta:creation-date>
    <dc:date>2025-05-22T11:33:00Z</dc: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263" meta:row-count="16" meta:non-whitespace-character-count="1929"/>
  </office:meta>
</office:document-meta>
</file>