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T2" style:parent-style-name="Car.predefinitoparagrafo" style:family="text">
      <style:text-properties fo:font-weight="bold" style:font-weight-asian="bold" style:font-weight-complex="bold"/>
    </style:style>
    <style:style style:name="P3" style:parent-style-name="Normale" style:family="paragraph">
      <style:paragraph-properties fo:text-align="center"/>
    </style:style>
    <style:style style:name="P4" style:parent-style-name="Normale" style:family="paragraph">
      <style:text-properties fo:font-weight="bold" style:font-weight-asian="bold" style:font-weight-complex="bold"/>
    </style:style>
    <style:style style:name="P5" style:parent-style-name="Normale" style:family="paragraph">
      <style:text-properties fo:font-weight="bold" style:font-weight-asian="bold" style:font-weight-complex="bold"/>
    </style:style>
    <style:style style:name="TableColumn7" style:family="table-column">
      <style:table-column-properties style:column-width="3.343in"/>
    </style:style>
    <style:style style:name="TableColumn8" style:family="table-column">
      <style:table-column-properties style:column-width="3.343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e" style:family="paragraph">
      <style:paragraph-properties fo:text-align="center" fo:margin-bottom="0in" fo:line-height="100%"/>
    </style:style>
    <style:style style:name="P12" style:parent-style-name="Normale" style:family="paragraph">
      <style:paragraph-properties fo:text-align="center" fo:margin-bottom="0in" fo:line-height="100%"/>
    </style:style>
    <style:style style:name="P13" style:parent-style-name="Normale" style:family="paragraph">
      <style:paragraph-properties fo:text-align="center" fo:margin-bottom="0in" fo:line-height="100%"/>
    </style:style>
    <style:style style:name="P14" style:parent-style-name="Normale" style:family="paragraph">
      <style:paragraph-properties fo:text-align="center"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margin-bottom="0in" fo:line-height="100%"/>
    </style:style>
    <style:style style:name="T17" style:parent-style-name="Car.predefinitoparagrafo" style:family="text">
      <style:text-properties style:font-name="Symbol" style:font-name-asian="Symbol" style:font-name-complex="Symbol"/>
    </style:style>
    <style:style style:name="P18" style:parent-style-name="Normale" style:family="paragraph">
      <style:paragraph-properties fo:margin-bottom="0in" fo:line-height="100%"/>
    </style:style>
    <style:style style:name="T19" style:parent-style-name="Car.predefinitoparagrafo" style:family="text">
      <style:text-properties style:font-name="Symbol" style:font-name-asian="Symbol" style:font-name-complex="Symbo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fo:text-align="center" fo:margin-bottom="0in" fo:line-height="100%"/>
    </style:style>
    <style:style style:name="P23" style:parent-style-name="Normale" style:family="paragraph">
      <style:paragraph-properties fo:text-align="center" fo:margin-bottom="0in" fo:line-height="100%"/>
    </style:style>
    <style:style style:name="P24" style:parent-style-name="Normale" style:family="paragraph">
      <style:paragraph-properties fo:text-align="center" fo:margin-bottom="0in" fo:line-height="100%"/>
    </style:style>
    <style:style style:name="P25" style:parent-style-name="Normale" style:family="paragraph">
      <style:paragraph-properties fo:text-align="center"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margin-bottom="0in" fo:line-height="100%"/>
    </style:style>
    <style:style style:name="T28" style:parent-style-name="Car.predefinitoparagrafo" style:family="text">
      <style:text-properties style:font-name="Symbol" style:font-name-asian="Symbol" style:font-name-complex="Symbol"/>
    </style:style>
    <style:style style:name="P29" style:parent-style-name="Normale" style:family="paragraph">
      <style:paragraph-properties fo:margin-bottom="0in" fo:line-height="100%"/>
    </style:style>
    <style:style style:name="T30" style:parent-style-name="Car.predefinitoparagrafo" style:family="text">
      <style:text-properties style:font-name="Symbol" style:font-name-asian="Symbol" style:font-name-complex="Symbol"/>
    </style:style>
    <style:style style:name="P31" style:parent-style-name="Normale" style:family="paragraph">
      <style:paragraph-properties fo:margin-bottom="0in" fo:line-height="100%"/>
    </style:style>
    <style:style style:name="T32" style:parent-style-name="Car.predefinitoparagrafo" style:family="text">
      <style:text-properties style:font-name="Symbol" style:font-name-asian="Symbol" style:font-name-complex="Symbo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center" fo:margin-bottom="0in" fo:line-height="100%"/>
    </style:style>
    <style:style style:name="P36" style:parent-style-name="Normale" style:family="paragraph">
      <style:paragraph-properties fo:text-align="center" fo:margin-bottom="0in" fo:line-height="100%"/>
    </style:style>
    <style:style style:name="P37" style:parent-style-name="Normale" style:family="paragraph">
      <style:paragraph-properties fo:text-align="center" fo:margin-bottom="0in" fo:line-height="100%"/>
    </style:style>
    <style:style style:name="P38" style:parent-style-name="Normale" style:family="paragraph">
      <style:paragraph-properties fo:text-align="center"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margin-bottom="0in" fo:line-height="100%"/>
    </style:style>
    <style:style style:name="T41" style:parent-style-name="Car.predefinitoparagrafo" style:family="text">
      <style:text-properties style:font-name="Symbol" style:font-name-asian="Symbol" style:font-name-complex="Symbol"/>
    </style:style>
    <style:style style:name="P42" style:parent-style-name="Normale" style:family="paragraph">
      <style:paragraph-properties fo:margin-bottom="0in" fo:line-height="100%"/>
    </style:style>
    <style:style style:name="T43" style:parent-style-name="Car.predefinitoparagrafo" style:family="text">
      <style:text-properties style:font-name="Symbol" style:font-name-asian="Symbol" style:font-name-complex="Symbol"/>
    </style:style>
    <style:style style:name="P44" style:parent-style-name="Normale" style:family="paragraph">
      <style:paragraph-properties fo:margin-bottom="0in" fo:line-height="100%"/>
    </style:style>
    <style:style style:name="T45" style:parent-style-name="Car.predefinitoparagrafo" style:family="text">
      <style:text-properties style:font-name="Symbol" style:font-name-asian="Symbol" style:font-name-complex="Symbol"/>
    </style:style>
    <style:style style:name="T46" style:parent-style-name="Car.predefinitoparagrafo" style:family="text">
      <style:text-properties fo:font-weight="bold" style:font-weight-asian="bold" style:font-weight-complex="bold"/>
    </style:style>
    <style:style style:name="T47" style:parent-style-name="Car.predefinitoparagrafo" style:family="text">
      <style:text-properties fo:font-weight="bold" style:font-weight-asian="bold" style:font-weight-complex="bold"/>
    </style:style>
    <style:style style:name="T48" style:parent-style-name="Car.predefinitoparagrafo" style:family="text">
      <style:text-properties fo:font-weight="bold" style:font-weight-asian="bold" style:font-weight-complex="bold"/>
    </style:style>
    <style:style style:name="T49" style:parent-style-name="Car.predefinitoparagrafo" style:family="text">
      <style:text-properties style:font-name="Symbol" style:font-name-asian="Symbol" style:font-name-complex="Symbol" fo:font-weight="bold" style:font-weight-asian="bold" style:font-weight-complex="bold"/>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style:font-name="Symbol" style:font-name-asian="Symbol" style:font-name-complex="Symbol" fo:font-weight="bold" style:font-weight-asian="bold" style:font-weight-complex="bold"/>
    </style:style>
    <style:style style:name="T53" style:parent-style-name="Car.predefinitoparagrafo" style:family="text">
      <style:text-properties fo:font-weight="bold" style:font-weight-asian="bold" style:font-weight-complex="bold"/>
    </style:style>
    <style:style style:name="T54" style:parent-style-name="Car.predefinitoparagrafo" style:family="text">
      <style:text-properties fo:font-weight="bold" style:font-weight-asian="bold" style:font-weight-complex="bold"/>
    </style:style>
    <style:style style:name="T55" style:parent-style-name="Car.predefinitoparagrafo" style:family="text">
      <style:text-properties fo:font-weight="bold" style:font-weight-asian="bold" style:font-weight-complex="bold"/>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fo:font-weight="bold" style:font-weight-asian="bold" style:font-weight-complex="bold"/>
    </style:style>
    <style:style style:name="T58" style:parent-style-name="Car.predefinitoparagrafo" style:family="text">
      <style:text-properties style:font-name="Symbol" style:font-name-asian="Symbol" style:font-name-complex="Symbol"/>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fo:font-weight="bold" style:font-weight-asian="bold" style:font-weight-complex="bold"/>
    </style:style>
    <style:style style:name="T61" style:parent-style-name="Car.predefinitoparagrafo" style:family="text">
      <style:text-properties fo:font-weight="bold" style:font-weight-asian="bold" style:font-weight-complex="bold"/>
    </style:style>
    <style:style style:family="graphic" style:name="a0">
      <style:graphic-properties style:wrap="parallel" style:wrap-contour="false" style:writing-mode="lr-tb" draw:fill="solid" draw:fill-color="#da251d" draw:opacity="100%" draw:stroke="none" style:horizontal-rel="paragraph" style:vertical-rel="paragraph" style:horizontal-pos="from-left" style:vertical-pos="from-top"/>
      <style:paragraph-properties/>
    </style:style>
  </office:automatic-styles>
  <office:body>
    <office:text text:use-soft-page-breaks="true">
      <text:p text:style-name="P1">Domanda di congedo parentale</text:p>
      <text:p text:style-name="Normale"/>
      <text:p text:style-name="Normale">Cognome e nome<text:s/>_________________________________________________<text:line-break/></text:p>
      <text:p text:style-name="Normale"><text:span text:style-name="T2">genitore di</text:span></text:p>
      <text:p text:style-name="Normale">Cognome e nome figlio<text:s/>_____________________________________________<text:line-break/></text:p>
      <text:p text:style-name="Normale">luogo nascita figlio_____________________________________<text:s/>data nascita figlio___________________<text:line-break/></text:p>
      <text:p text:style-name="P3">CHIEDE</text:p>
      <text:p text:style-name="P4">di assentarsi dal lavoro per congedo parentale (1), ai sensi degli artt. 32 e 34 del D. Lgs. n° 151⁄2001 e 34 del CCNL Istruzione e Ricerca 2024,  per il seguente periodo:</text:p>
      <text:p text:style-name="Normale"/>
      <text:p text:style-name="Normale">dal<text:s/>______________________ <text:s text:c="2"/>al<text:s/>__________________________<text:s/>num.<text:s/>Giorni<text:s/>_______________________<text:line-break/></text:p>
      <text:p text:style-name="Normale">dal<text:s/>______________________ <text:s text:c="2"/>al<text:s/>__________________________<text:s/>num. Giorni<text:s/>_____________________</text:p>
      <text:p text:style-name="Normale"/>
      <text:p text:style-name="P5">Tale periodo rientra in uno dei seguenti casi:</text:p>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CONGEDO DI MATERNITÀ CONCLUSO</text:p>
            <text:p text:style-name="P13">ENTRO IL 31 DICEMBRE 2023</text:p>
            <text:p text:style-name="P14"/>
          </table:table-cell>
          <table:table-cell table:style-name="TableCell15">
            <text:p text:style-name="P16"><text:span text:style-name="T17"></text:span><text:s/>1° MESE AL 100%;</text:p>
            <text:p text:style-name="P18"><text:span text:style-name="T19"></text:span><text:s/>DAL 2° MESE AL 30%.</text:p>
          </table:table-cell>
        </table:table-row>
        <table:table-row table:style-name="TableRow20">
          <table:table-cell table:style-name="TableCell21">
            <text:p text:style-name="P22"/>
            <text:p text:style-name="P23">CONGEDO DI MATERNITÀ CONCLUSO</text:p>
            <text:p text:style-name="P24">NEL CORSO DEL 2024</text:p>
            <text:p text:style-name="P25"/>
          </table:table-cell>
          <table:table-cell table:style-name="TableCell26">
            <text:p text:style-name="P27"><text:span text:style-name="T28"></text:span><text:s/>1° MESE AL 100%;</text:p>
            <text:p text:style-name="P29"><text:span text:style-name="T30"></text:span><text:s/>2° MESE ALL’80% DA FRUIRE ENTRO IL SESTO ANNO DI VITA ALTRIMENTI AL 30%;</text:p>
            <text:p text:style-name="P31"><text:span text:style-name="T32"></text:span><text:s/>DAL 3° MESE AL 30%.</text:p>
          </table:table-cell>
        </table:table-row>
        <table:table-row table:style-name="TableRow33">
          <table:table-cell table:style-name="TableCell34">
            <text:p text:style-name="P35"/>
            <text:p text:style-name="P36">CONGEDO DI MATERNITÀ CONCLUSO</text:p>
            <text:p text:style-name="P37">DOPO IL 31 DICEMBRE 2024</text:p>
            <text:p text:style-name="P38"/>
          </table:table-cell>
          <table:table-cell table:style-name="TableCell39">
            <text:p text:style-name="P40"><text:span text:style-name="T41"></text:span><text:s/>1° MESE AL 100%;</text:p>
            <text:p text:style-name="P42"><text:span text:style-name="T43"></text:span><text:s/>2° E 3° MESE ALL’80% DA FRUIRE ENTRO IL SESTO ANNO DI VITA ALTRIMENTI AL 30%;</text:p>
            <text:p text:style-name="P44"><text:span text:style-name="T45"></text:span><text:s/>DAL 4° MESE AL 30%.</text:p>
          </table:table-cell>
        </table:table-row>
      </table:table>
      <text:p text:style-name="Normale"/>
      <text:p text:style-name="Normale">DICHIARAZIONE SOSTITUTIVA DI CERTIFICAZIONE (DPR 445⁄2000)</text:p>
      <text:p text:style-name="Normale"><text:span text:style-name="T46">A tal fine, consapevole delle responsabilità e delle pene stabilite dalla legge per false dichiarazioni, sotto la sua personale responsabilità,</text:span></text:p>
      <text:p text:style-name="Normale">DICHIARA:</text:p>
      <text:p text:style-name="Normale"><text:span text:style-name="T47">che il congedo parentale è stato fruito fino ad ora da:</text:span></text:p>
      <text:p text:style-name="Normale"><text:line-break/><text:span text:style-name="T48"><text:s/></text:span><text:span text:style-name="T49"></text:span><text:span text:style-name="T50"><text:s/></text:span><text:span text:style-name="T51">entrambi i genitori</text:span></text:p>
      <text:soft-page-break/>
      <text:p text:style-name="Normale"><text:span text:style-name="T52"></text:span><text:span text:style-name="T53"><text:s/></text:span><text:span text:style-name="T54">solo dal sottoscritto</text:span></text:p>
      <text:p text:style-name="Normale"><text:line-break/><text:span text:style-name="T55">che l’altro genitore</text:span></text:p>
      <text:p text:style-name="Normale">cognome e nome altro genitore<text:s/>____________________________________________<text:line-break/></text:p>
      <text:p text:style-name="Normale">luogo nascita<text:s/>___________________________ <text:s/>data nascita<text:s/>_______________________________<text:line-break/></text:p>
      <text:p text:style-name="Normale"><text:span text:style-name="T56"></text:span><text:s/><text:span text:style-name="T57">non è lavoratore dipendente</text:span></text:p>
      <text:p text:style-name="Normale"><text:line-break/><text:span text:style-name="T58"></text:span><text:s/><text:span text:style-name="T59">è lavoratore dipendente presso</text:span></text:p>
      <text:p text:style-name="Normale">sede lavoro<text:s/>_______________________________________________<text:line-break/></text:p>
      <text:p text:style-name="Normale"><text:span text:style-name="T60">Totale periodi fruiti fino ad ora dal Padre</text:span></text:p>
      <text:p text:style-name="Normale">totale mesi<text:s/>_____________<text:line-break/></text:p>
      <text:p text:style-name="Normale">totale giorni<text:s/>____________<text:line-break/></text:p>
      <text:p text:style-name="Normale"><text:span text:style-name="T61">Totale periodi fruiti fino ad ora dalla Madre</text:span></text:p>
      <text:p text:style-name="Normale">totale mesi<text:s/>____________<text:line-break/></text:p>
      <text:p text:style-name="Normale">totale giorni<text:s/>____________<text:line-break/></text:p>
      <text:p text:style-name="Normale"><draw:custom-shape svg:x="0in" svg:y="0in" svg:width="9.5in" svg:height="0.02083in" draw:z-index="0" draw:id="id0" draw:style-name="a0" draw:name="Horizontal Line 7" text:anchor-type="as-char"><svg:title/><svg:desc/><draw:enhanced-geometry draw:type="non-primitive" svg:viewBox="0 0 21600 21600" draw:enhanced-path="M 0 0 L 21600 0 21600 21600 0 21600 Z N"/></draw:custom-shape></text:p>
      <text:p text:style-name="Normale">(1) Art. 34 comma 5 del D.Lgs. n. 151 del 2001 modificato dal D.Lgs. n. 105 del 2022: i periodi di congedo parentale sono computati nell'anzianità di servizio e non comportano riduzione di ferie, riposi, tredicesima mensilità o gratifica natalizia, ad eccezione degli emolumenti accessori connessi all'effettiva presenza in servizio, salvo quanto diversamente previsto dalla contrattazione collettiva. (2) cfr art. 32 comma 1ter D.Lgs. n. 151⁄2001 (3) E' dovuta, fino al dodicesimo anno di vita del bambino, un'indennità pari al 30 per cento della retribuzione, a condizione che il reddito individuale dell'interessato sia inferiore a 2,5 volte l'importo del trattamento minimo di pensione a carico dell'assicurazione generale obbligatoria. Il reddito è determinato secondo i criteri previsti in materia di limiti reddituali per l'integrazione al minimo (4) Con applicazione ai lavoratori che terminano il periodo di congedo di maternità o, in alternativa, di paternità, successivamente al 31 dicembre 2023.</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PM03000B</meta:initial-creator>
    <dc:creator>ARPM03000B</dc:creator>
    <meta:creation-date>2025-05-21T09:23:00Z</meta:creation-date>
    <dc:date>2025-05-21T09:58:00Z</dc:date>
    <meta:template xlink:href="Normal" xlink:type="simple"/>
    <meta:editing-cycles>1</meta:editing-cycles>
    <meta:editing-duration>PT2100S</meta:editing-duration>
    <meta:document-statistic meta:page-count="2" meta:paragraph-count="5" meta:word-count="444" meta:character-count="2974" meta:row-count="21" meta:non-whitespace-character-count="2535"/>
  </office:meta>
</office:document-meta>
</file>