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style:font-name="Symbol" style:font-name-asian="Symbol" style:font-name-complex="Symbol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P9" style:parent-style-name="Normale" style:family="paragraph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family="graphic" style:name="a0">
      <style:graphic-properties style:wrap="parallel" style:wrap-contour="false" style:writing-mode="lr-tb" draw:fill="solid" draw:fill-color="#da251d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manda congedo per malattia del figlio</text:p>
      <text:p text:style-name="Normale"/>
      <text:p text:style-name="Normale">Cognome e nome<text:line-break/></text:p>
      <text:p text:style-name="Normale">CHIEDE</text:p>
      <text:p text:style-name="Normale"/>
      <text:p text:style-name="Normale"><text:span text:style-name="T2">di usufruire, ai sensi dell’art. 47 del D.Lgs. 26⁄3⁄2001, n. 151, e dell'art. 34 del CCNL 2024 di un congedo</text:span></text:p>
      <text:p text:style-name="Normale"><text:span text:style-name="T3"></text:span><text:span text:style-name="T4"><text:s/></text:span><text:span text:style-name="T5">retribuito</text:span></text:p>
      <text:p text:style-name="Normale"><text:span text:style-name="T6"></text:span><text:s/><text:span text:style-name="T7">non retribuito</text:span></text:p>
      <text:p text:style-name="Normale"><text:span text:style-name="T8">per la malattia del figlio</text:span></text:p>
      <text:p text:style-name="Normale">Cognome e nome figlio</text:p>
      <text:p text:style-name="Normale">luogo nascita figlio</text:p>
      <text:p text:style-name="Normale">data nascita figlio</text:p>
      <text:p text:style-name="P9"/>
      <text:p text:style-name="Normale"><text:span text:style-name="T10">in data</text:span></text:p>
      <text:p text:style-name="Normale">Il giorno:<text:line-break/></text:p>
      <text:p text:style-name="Normale"><text:span text:style-name="T11">Per il periodo</text:span></text:p>
      <text:p text:style-name="Normale">Dal:<text:line-break/></text:p>
      <text:p text:style-name="Normale">Al:<text:line-break/></text:p>
      <text:p text:style-name="Normale"><text:span text:style-name="T12">A tal fine, ai sensi degli artt. 46 e 47 del D.P.R. 445⁄2000, il⁄la sottoscritto⁄a,</text:span></text:p>
      <text:p text:style-name="Normale">DICHIARA</text:p>
      <text:p text:style-name="Normale"><text:span text:style-name="T13">- che l'altro genitore</text:span></text:p>
      <text:p text:style-name="Normale">Cognome e nome altro genitore<text:s/>__________________________________________________<text:line-break/></text:p>
      <text:p text:style-name="Normale">luogo nascita genitore_____________________________<text:s/>data nascita genitore<text:s/>______________<text:line-break/></text:p>
      <text:p text:style-name="Normale">Dipendente presso l'azienda/ente:<text:s/>__________________________________________________<text:line-break/></text:p>
      <text:p text:style-name="Normale"/>
      <text:p text:style-name="Normale"><text:span text:style-name="T14"></text:span><text:span text:style-name="T15"><text:s text:c="2"/></text:span><text:span text:style-name="T16">non ha usufruito dello stesso congedo per lo stesso giorno⁄periodo richiesto dal⁄la sottoscritto⁄a;</text:span></text:p>
      <text:p text:style-name="Normale"><text:span text:style-name="T17"></text:span><text:span text:style-name="T18"><text:s text:c="2"/></text:span><text:span text:style-name="T19">non usufruisce dello stesso congedo in quanto:</text:span></text:p>
      <text:soft-page-break/>
      <text:p text:style-name="Normale"><text:span text:style-name="T20">pensionato</text:span></text:p>
      <text:p text:style-name="Normale"><text:span text:style-name="T21">lavoratore autonomo</text:span></text:p>
      <text:p text:style-name="Normale"><text:span text:style-name="T22">altro:</text:span></text:p>
      <text:p text:style-name="Normale">Altro:</text:p>
      <text:p text:style-name="Normale"><text:span text:style-name="T23"></text:span><text:span text:style-name="T24"><text:s text:c="2"/></text:span><text:span text:style-name="T25">ha usufruito di n.<text:s/></text:span><text:span text:style-name="T26">________<text:s/></text:span><text:span text:style-name="T27">giorni di congedo spettanti per malattia del figlio;</text:span></text:p>
      <text:p text:style-name="Normale"><text:line-break/></text:p>
      <text:p text:style-name="Normale"><text:span text:style-name="T28">ALLEGA: certificato rilasciato dal medico specialista del Servizio Sanitario Nazionale o con esso convenzionato</text:span></text:p>
      <text:p text:style-name="Normale"><draw:custom-shape svg:x="0in" svg:y="0in" svg:width="9.5in" svg:height="0.02083in" draw:z-index="0" draw:id="id0" draw:style-name="a0" draw:name="Horizontal Line 7" text:anchor-type="as-char"><svg:title/><svg:desc/><draw:enhanced-geometry draw:type="non-primitive" svg:viewBox="0 0 21600 21600" draw:enhanced-path="M 0 0 L 21600 0 21600 21600 0 21600 Z N"/></draw:custom-shape></text:p>
      <text:p text:style-name="Normale">(1)Successivamente al periodo di astensione per congedo di maternità e sino al compimento del terzo anno di vita del bambino, nei casi previsti dall'art. 47, comma 1, del D. L.gs. n. 151⁄2001, alle lavoratrici madri ed ai lavoratori padri sono riconosciuti trenta giorni per ciascun anno di età del bambino, computati complessivamente per entrambi i genitori. Ciascun genitore, alternativamente, ha altresì diritto di astenersi dal lavoro, nel limite di cinque giorni lavorativi l’anno, per le malattie di ogni figlio di età compresa fra i tre e gli otto anni. (Art. 12 comma 5 CCNL 2007). Il congedo spetta al genitore richiedente anche qualora l'altro genitore non ne abbia diritto. ( art. 47 comma 6 del D.Lgs. n. 151 del 2001)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PM03000B</meta:initial-creator>
    <dc:creator>ARPM03000B</dc:creator>
    <meta:creation-date>2025-05-21T08:52:00Z</meta:creation-date>
    <dc:date>2025-05-21T08:58:00Z</dc:date>
    <meta:template xlink:href="Normal" xlink:type="simple"/>
    <meta:editing-cycles>1</meta:editing-cycles>
    <meta:editing-duration>PT360S</meta:editing-duration>
    <meta:document-statistic meta:page-count="2" meta:paragraph-count="3" meta:word-count="275" meta:character-count="1844" meta:row-count="13" meta:non-whitespace-character-count="1572"/>
  </office:meta>
</office:document-meta>
</file>