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unicazione di adesione allo sciopero</text:p>
      <text:p text:style-name="Normale"/>
      <text:p text:style-name="Normale">Cognome e nome<text:line-break/></text:p>
      <text:p text:style-name="Normale">Luogo<text:s/>nascita<text:line-break/></text:p>
      <text:p text:style-name="Normale">Data<text:s/>nascita<text:line-break/><text:line-break/></text:p>
      <text:p text:style-name="Normale">DICHIARA</text:p>
      <text:p text:style-name="Normale"/>
      <text:p text:style-name="Normale"><text:span text:style-name="T2">di aderire</text:span><text:span text:style-name="T3"><text:s/></text:span><text:span text:style-name="T4"></text:span></text:p>
      <text:p text:style-name="Normale"/>
      <text:p text:style-name="Normale"><text:span text:style-name="T5">di non aderire</text:span><text:span text:style-name="T6"><text:s/></text:span><text:span text:style-name="T7"></text:span></text:p>
      <text:p text:style-name="Normale"/>
      <text:p text:style-name="Normale"><text:span text:style-name="T8">di non aver ancora maturato alcuna decisione circa l’adesione</text:span><text:span text:style-name="T9"><text:s/></text:span><text:span text:style-name="T10"></text:span></text:p>
      <text:p text:style-name="Normale"/>
      <text:p text:style-name="Normale">Giorno dello sciopero:<text:line-break/><text:line-break/></text:p>
      <text:p text:style-name="Normale"><text:span text:style-name="T11">Ai sensi dell’Accordo sulle nome di garanzia dei servizi pubblici essenziali e sulle procedure di raffreddamento e conciliazione in caso di sciopero firmato il 2 dicembre 2020, per il comparto Istruzione e Ricerca. In occasione di ogni sciopero, i dirigenti scolastici invitano in forma scritta, anche via e-mail, il personale a comunicare in forma scritta, anche via e-mail, entro il quarto giorno dalla comunicazione della proclamazione dello sciopero, la propria intenzione di aderire allo sciopero o di non aderirvi o di non aver ancora maturato alcuna decisione al riguardo.La dichiarazione di adesione fa fede ai fini della trattenuta sulla busta paga ed è irrevocabile, fermo restando quanto previsto al comma 6. A tal fine i dirigenti scolastici riportano nella motivazione della comunicazione il testo integrale del presente comma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1T08:45:00Z</meta:creation-date>
    <dc:date>2025-05-21T08:46:00Z</dc:date>
    <meta:template xlink:href="Normal" xlink:type="simple"/>
    <meta:editing-cycles>1</meta:editing-cycles>
    <meta:editing-duration>PT60S</meta:editing-duration>
    <meta:document-statistic meta:page-count="1" meta:paragraph-count="2" meta:word-count="158" meta:character-count="1059" meta:row-count="7" meta:non-whitespace-character-count="903"/>
  </office:meta>
</office:document-meta>
</file>