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Symbol" style:font-name-asian="Symbol" style:font-name-complex="Symbol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="Symbol" style:font-name-asian="Symbol" style:font-name-complex="Symbol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="Symbol" style:font-name-asian="Symbol" style:font-name-complex="Symbol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="Symbol" style:font-name-asian="Symbol" style:font-name-complex="Symbol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="Symbol" style:font-name-asian="Symbol" style:font-name-complex="Symbol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omanda di assenza per gravi patologie</text:p>
      <text:p text:style-name="Normale"/>
      <text:p text:style-name="Normale">Cognome e nome<text:s/>____________________________________<text:line-break/></text:p>
      <text:p text:style-name="Normale">Luogo<text:s/>nascita_____________________________________<text:s/>Data<text:s/>nascita_________________________<text:line-break/></text:p>
      <text:p text:style-name="P2">CHIEDE</text:p>
      <text:p text:style-name="Normale"><text:span text:style-name="T3">di assentarsi ai sensi dell’art. 17 co. 9 del CCNL del 27 novembre 2007 per l’assenza per malattia determinata da terapia invalidante connessa alla grave patologia in atto, per i seguenti periodi:</text:span></text:p>
      <text:p text:style-name="Normale"/>
      <text:p text:style-name="Normale">Dal giorno:<text:line-break/></text:p>
      <text:p text:style-name="Normale">Al giorno:<text:line-break/></text:p>
      <text:p text:style-name="Normale"><text:span text:style-name="T4">Tali periodi di assenza sono determinati da:</text:span></text:p>
      <text:p text:style-name="Normale"><text:span text:style-name="T5"></text:span><text:s/><text:span text:style-name="T6">ricovero ospedaliero e⁄o day hospital</text:span></text:p>
      <text:p text:style-name="Normale"><text:span text:style-name="T7"></text:span><text:s/><text:span text:style-name="T8">conseguenze delle terapie salvavita temporaneamente e⁄o parzialmente invalidanti.</text:span></text:p>
      <text:p text:style-name="Normale"/>
      <text:p text:style-name="P9"><text:span text:style-name="T10">Documentazione</text:span></text:p>
      <text:p text:style-name="Normale"><text:line-break/><text:span text:style-name="T11"></text:span><text:s/><text:span text:style-name="T12">Si allega certificazione attestante la sussistenza della grave patologia</text:span></text:p>
      <text:p text:style-name="Normale">Rilasciata da:<text:line-break/></text:p>
      <text:p text:style-name="Normale"><text:span text:style-name="T13"></text:span><text:s/><text:span text:style-name="T14">Si allega la certificazione attestante il ricovero</text:span></text:p>
      <text:p text:style-name="Normale">Rilasciata dall’Ospedale:<text:line-break/></text:p>
      <text:p text:style-name="Normale"><text:span text:style-name="T15"></text:span><text:s/><text:span text:style-name="T16">La certificazione attestante la sussistenza della grave patologia è stata già consegnata all'Istituto</text:span><text:span text:style-name="T17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1T09:07:00Z</meta:creation-date>
    <dc:date>2025-05-21T09:20:00Z</dc:date>
    <meta:template xlink:href="Normal" xlink:type="simple"/>
    <meta:editing-cycles>1</meta:editing-cycles>
    <meta:editing-duration>PT780S</meta:editing-duration>
    <meta:document-statistic meta:page-count="1" meta:paragraph-count="1" meta:word-count="130" meta:character-count="875" meta:row-count="6" meta:non-whitespace-character-count="746"/>
  </office:meta>
</office:document-meta>
</file>