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Symbol" style:font-name-asian="Symbol" style:font-name-complex="Symbol"/>
    </style:style>
    <style:style style:name="T6" style:parent-style-name="Car.predefinitoparagrafo" style:family="text">
      <style:text-properties style:font-name="Symbol" style:font-name-asian="Symbol" style:font-name-complex="Symbol"/>
    </style:style>
    <style:style style:name="T7" style:parent-style-name="Car.predefinitoparagrafo" style:family="text">
      <style:text-properties style:font-name="Symbol" style:font-name-asian="Symbol" style:font-name-complex="Symbol"/>
    </style:style>
    <style:style style:name="T8" style:parent-style-name="Car.predefinitoparagrafo" style:family="text">
      <style:text-properties style:font-name="Symbol" style:font-name-asian="Symbol" style:font-name-complex="Symbol"/>
    </style:style>
    <style:style style:name="T9" style:parent-style-name="Car.predefinitoparagrafo" style:family="text">
      <style:text-properties style:font-name="Symbol" style:font-name-asian="Symbol" style:font-name-complex="Symbol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="Symbol" style:font-name-asian="Symbol" style:font-name-complex="Symbol"/>
    </style:style>
    <style:style style:name="T12" style:parent-style-name="Car.predefinitoparagrafo" style:family="text">
      <style:text-properties style:font-name="Symbol" style:font-name-asian="Symbol" style:font-name-complex="Symbol"/>
    </style:style>
    <style:style style:name="T13" style:parent-style-name="Car.predefinitoparagrafo" style:family="text">
      <style:text-properties style:font-name="Symbol" style:font-name-asian="Symbol" style:font-name-complex="Symbol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Paragrafoelenco" style:list-style-name="LFO1" style:family="paragraph"/>
    <style:style style:name="P16" style:parent-style-name="Paragrafoelenco" style:list-style-name="LFO1" style:family="paragraph">
      <style:paragraph-properties fo:text-align="justify"/>
    </style:style>
  </office:automatic-styles>
  <office:body>
    <office:text text:use-soft-page-breaks="true">
      <text:p text:style-name="P1">Domanda di assenza per visite specialistiche personale ATA</text:p>
      <text:p text:style-name="P2"/>
      <text:p text:style-name="Normale">Cognome e nome<text:s/>________________________________________________<text:line-break/></text:p>
      <text:p text:style-name="P3"><text:span text:style-name="T4">CHIEDE</text:span></text:p>
      <text:p text:style-name="Normale">di assentarsi ai sensi dell' art. 69 del CCNL 2024:</text:p>
      <text:p text:style-name="Normale"/>
      <text:p text:style-name="Normale"><text:span text:style-name="T5"></text:span><text:s/>per l'intera giornata<text:s/>(malattia) del ___________________</text:p>
      <text:p text:style-name="Normale"/>
      <text:p text:style-name="Normale"><text:span text:style-name="T6"></text:span><text:s/>per n° ore _________ dalle ore _________ alle ore __________ del _____________<text:line-break/></text:p>
      <text:p text:style-name="Normale">per effettuazione di:</text:p>
      <text:p text:style-name="Normale"><text:span text:style-name="T7"></text:span><text:s/>visita specialistica</text:p>
      <text:p text:style-name="Normale"><text:span text:style-name="T8"></text:span><text:s/>terapia</text:p>
      <text:p text:style-name="Normale"><text:span text:style-name="T9"></text:span><text:s/>esame diagnostico</text:p>
      <text:p text:style-name="Normale"/>
      <text:p text:style-name="Normale"><text:span text:style-name="T10">DA ALLEGARE</text:span>:<text:s/>attestazione, anche in ordine all'orario, di svolgimento della visita⁄prestazione<text:s/></text:p>
      <text:p text:style-name="Normale"/>
      <text:p text:style-name="Normale">Dichiara che trattasi di:</text:p>
      <text:p text:style-name="Normale"><text:line-break/><text:span text:style-name="T11"></text:span><text:s/>concomitanza con situazione di incapacità lavorativa (comma 11 art. 69)</text:p>
      <text:p text:style-name="Normale"><text:line-break/><text:span text:style-name="T12"></text:span><text:s/>incapacità lavorativa determinata dalle caratteristiche di esecuzione ed impegno organico della visita⁄accertamento⁄terapia (comma 12 art. 69)</text:p>
      <text:p text:style-name="Normale"><text:line-break/><text:span text:style-name="T13"></text:span><text:s/>terapia comportante incapacità lavorativa (comma 14 art. 69)</text:p>
      <text:p text:style-name="Normale"><text:span text:style-name="T14">DA ALLEGARE</text:span>:</text:p>
      <text:list text:style-name="LFO1" text:continue-numbering="true">
        <text:list-item>
          <text:p text:style-name="P15">attestazione, anche in ordine all'orario, di svolgimento della visita⁄prestazione (per le ipotesi di cui ai commi 11 e 12)<text:s/></text:p>
        </text:list-item>
        <text:list-item>
          <text:p text:style-name="P16">certificazione, anche cartacea, attestante la necessità del trattamento sanitario comportante incapacità lavorativa con impegno a consegnare le singole attestazioni di presenza  dalle quali risulta l'effettuazione delle terapie nonchè il fatto che la prestazione è somministrata nell'ambito del ciclo di terapie prescritto dal medico (per l'ipotesi di cui al comma 13)</text:p>
        </text:list-item>
      </text:list>
      <text:p text:style-name="Normale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Testosegnaposto" style:display-name="Testo segnaposto" style:family="text" style:parent-style-name="Car.predefinitoparagrafo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6T09:30:00Z</meta:creation-date>
    <dc:date>2025-05-26T09:41:00Z</dc:date>
    <meta:template xlink:href="Normal" xlink:type="simple"/>
    <meta:editing-cycles>1</meta:editing-cycles>
    <meta:editing-duration>PT660S</meta:editing-duration>
    <meta:document-statistic meta:page-count="1" meta:paragraph-count="2" meta:word-count="196" meta:character-count="1317" meta:row-count="9" meta:non-whitespace-character-count="1123"/>
  </office:meta>
</office:document-meta>
</file>