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style:font-name="Symbol" style:font-name-asian="Symbol" style:font-name-complex="Symbol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style:font-name="Symbol" style:font-name-asian="Symbol" style:font-name-complex="Symbol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style:font-name="Symbol" style:font-name-asian="Symbol" style:font-name-complex="Symbol"/>
    </style:style>
    <style:style style:name="T9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omanda per usufruire dell'interdizione dal lavoro per gravi complicanze della gestazione</text:p>
      <text:p text:style-name="Normale"/>
      <text:p text:style-name="Normale">Cognome e nome<text:s/>_____________________________________________________<text:line-break/></text:p>
      <text:p text:style-name="Normale">luogo di nascita<text:s/>_______________________________<text:s/>data di nascita<text:s/>__________________________<text:line-break/><text:line-break/></text:p>
      <text:p text:style-name="P2">Chiede</text:p>
      <text:p text:style-name="Normale"/>
      <text:p text:style-name="Normale"><text:span text:style-name="T3">di essere collocata in interdizione dal lavoro per gravi complicanze della gestazione</text:span></text:p>
      <text:p text:style-name="Normale">Dal giorno:<text:s/>________________<text:line-break/></text:p>
      <text:p text:style-name="Normale">Per i seguenti motivi:<text:s/>_________________________________________________________<text:line-break/></text:p>
      <text:p text:style-name="Normale">A tal fine allega:</text:p>
      <text:p text:style-name="Normale"><text:span text:style-name="T4"></text:span><text:s/><text:span text:style-name="T5">copia del certificato medico di gravidanza.</text:span></text:p>
      <text:p text:style-name="Normale"><text:line-break/><text:span text:style-name="T6"></text:span><text:s/><text:span text:style-name="T7">copia del certificato di gravidanza attestante le gravi complicanze della gestazione e il periodo di astensione dal lavoro (rilasciato dal ginecologo del Servizio Sanitario o dall’ASL di competenza).</text:span></text:p>
      <text:p text:style-name="Normale"><text:line-break/><text:span text:style-name="T8"></text:span><text:s/><text:span text:style-name="T9">copia del provvedimento dell’ASL di competenza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PM03000B</meta:initial-creator>
    <dc:creator>ARPM03000B</dc:creator>
    <meta:creation-date>2025-05-22T10:43:00Z</meta:creation-date>
    <dc:date>2025-05-22T10:47:00Z</dc:date>
    <meta:template xlink:href="Normal" xlink:type="simple"/>
    <meta:editing-cycles>1</meta:editing-cycles>
    <meta:editing-duration>PT240S</meta:editing-duration>
    <meta:document-statistic meta:page-count="1" meta:paragraph-count="1" meta:word-count="116" meta:character-count="780" meta:row-count="5" meta:non-whitespace-character-count="665"/>
  </office:meta>
</office:document-meta>
</file>