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artecipazione a corso di aggiornamento (Personale ATA)</text:p>
      <text:p text:style-name="Normale"/>
      <text:p text:style-name="Normale">Cognome e nome<text:s/>___________________________________________________<text:line-break/><text:line-break/>data<text:s/>nascita<text:s/>___________________________<text:s/>luogo<text:s/>nascita<text:s/>______________________<text:line-break/></text:p>
      <text:p text:style-name="Normale">qualifica _______________________</text:p>
      <text:p text:style-name="P2"/>
      <text:p text:style-name="P3"><text:span text:style-name="T4">CHIEDE</text:span></text:p>
      <text:p text:style-name="Normale"/>
      <text:p text:style-name="Normale"><text:span text:style-name="T5">ai sensi dell’art. 36, comma 6, del CCNL Istruzione e Ricerca 2024, di partecipare, alla seguente iniziativa di aggiornamento:</text:span></text:p>
      <text:p text:style-name="Normale">Titolo del corso:<text:s/>________________________________________________<text:line-break/></text:p>
      <text:p text:style-name="Normale">Promosso da:<text:s/>__________________________________________________<text:line-break/></text:p>
      <text:p text:style-name="Normale">Luogo:<text:s/>_________________________________<text:line-break/></text:p>
      <text:p text:style-name="Normale">Il giorno:<text:s/>____________________________<text:s/>Dalle ore:<text:s/>______________<text:s/>Alle ore:<text:s/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6T09:46:00Z</meta:creation-date>
    <dc:date>2025-05-26T09:50:00Z</dc:date>
    <meta:template xlink:href="Normal" xlink:type="simple"/>
    <meta:editing-cycles>1</meta:editing-cycles>
    <meta:editing-duration>PT240S</meta:editing-duration>
    <meta:document-statistic meta:page-count="1" meta:paragraph-count="1" meta:word-count="96" meta:character-count="646" meta:row-count="4" meta:non-whitespace-character-count="551"/>
  </office:meta>
</office:document-meta>
</file>