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style:font-weight-complex="bold" fo:font-size="18pt" style:font-size-asian="18pt" style:font-size-complex="18pt"/>
    </style:style>
  </office:automatic-styles>
  <office:body>
    <office:text text:use-soft-page-breaks="true">
      <text:p text:style-name="P1">Permesso breve soggetto a recupero (Art. 16 ccnl 2006/2009)</text:p>
      <text:p text:style-name="Normale"/>
      <text:p text:style-name="Normale"/>
      <text:p text:style-name="Normale"/>
      <text:p text:style-name="Normale">cognome e nome<text:s/>______________________________________<text:line-break/><text:line-break/></text:p>
      <text:p text:style-name="Normale">per numero ore<text:s/>__________ <text:s/>del giorno<text:s/>____________________<text:line-break/></text:p>
      <text:p text:style-name="Normale">dalle ore<text:s/>______________<text:s/>alle ore<text:s/>_________________________<text:line-break/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2F5496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F5496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2F5496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" style:display-name="Titolo" style:family="paragraph" style:parent-style-name="Normale" style:next-style-name="Normale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2F5496"/>
    </style:style>
    <style:style style:name="Citazioneintensa" style:display-name="Citazione intensa" style:family="paragraph" style:parent-style-name="Normale" style:next-style-name="Normale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2F5496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RPM03000B</meta:initial-creator>
    <dc:creator>ARPM03000B</dc:creator>
    <meta:creation-date>2025-05-26T09:21:00Z</meta:creation-date>
    <dc:date>2025-05-26T09:23:00Z</dc:date>
    <meta:template xlink:href="Normal" xlink:type="simple"/>
    <meta:editing-cycles>1</meta:editing-cycles>
    <meta:editing-duration>PT120S</meta:editing-duration>
    <meta:document-statistic meta:page-count="1" meta:paragraph-count="1" meta:word-count="35" meta:character-count="240" meta:row-count="1" meta:non-whitespace-character-count="206"/>
  </office:meta>
</office:document-meta>
</file>