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style:font-name="Symbol" style:font-name-asian="Symbol" style:font-name-complex="Symbol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style:font-name="Symbol" style:font-name-asian="Symbol" style:font-name-complex="Symbol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style:font-name="Symbol" style:font-name-asian="Symbol" style:font-name-complex="Symbol"/>
    </style:style>
    <style:style style:name="T13" style:parent-style-name="Car.predefinitoparagrafo" style:family="text">
      <style:text-properties style:font-name="Symbol" style:font-name-asian="Symbol" style:font-name-complex="Symbol"/>
    </style:style>
    <style:style style:name="T14" style:parent-style-name="Car.predefinitoparagrafo" style:family="text">
      <style:text-properties style:font-name="Symbol" style:font-name-asian="Symbol" style:font-name-complex="Symbol"/>
    </style:style>
    <style:style style:name="T15" style:parent-style-name="Car.predefinitoparagrafo" style:family="text">
      <style:text-properties style:font-name="Symbol" style:font-name-asian="Symbol" style:font-name-complex="Symbol"/>
    </style:style>
    <style:style style:name="T16" style:parent-style-name="Car.predefinitoparagrafo" style:family="text">
      <style:text-properties style:font-name="Symbol" style:font-name-asian="Symbol" style:font-name-complex="Symbol"/>
    </style:style>
  </office:automatic-styles>
  <office:body>
    <office:text text:use-soft-page-breaks="true">
      <text:p text:style-name="P1">Permessi ATA art. 33 L. 104/92 (per: - genitori - coniuge – parenti/affini entro il 2° grado di portatore di handicap grave e 3° grado solo nei casi individuati dalla Legge)</text:p>
      <text:p text:style-name="P2"/>
      <text:p text:style-name="Normale">Cognome e nome<text:s/>______________________________________________________________<text:line-break/><text:line-break/><text:span text:style-name="T3"><text:s text:c="93"/></text:span><text:span text:style-name="T4">CHIEDE</text:span></text:p>
      <text:p text:style-name="Normale"/>
      <text:p text:style-name="Normale"><text:span text:style-name="T5">Di fruire dei:</text:span></text:p>
      <text:p text:style-name="Normale"><text:line-break/><text:span text:style-name="T6"></text:span><text:s/><text:span text:style-name="T7">3 giorni di permesso previsti dall’art. 33, comma 3, L. 104⁄92 nei seguenti giorni:</text:span></text:p>
      <text:p text:style-name="Normale">Giorni di permesso:<text:s/>_____________________________________________<text:line-break/></text:p>
      <text:p text:style-name="Normale"><text:span text:style-name="T8"></text:span><text:s/><text:span text:style-name="T9">3 giorni di permesso previsti dall’art. 33, comma 3, L. 104⁄92 in modalità oraria</text:span><text:span text:style-name="T10">:</text:span></text:p>
      <text:p text:style-name="Normale">Giornate ed orari richiesti:<text:s/>_______________________________________<text:line-break/></text:p>
      <text:p text:style-name="Normale"><text:span text:style-name="T11">per poter assistere:</text:span></text:p>
      <text:p text:style-name="Normale">Cognome e nome assistito<text:s/>__________________________________<text:line-break/></text:p>
      <text:p text:style-name="Normale">rapporto parentela<text:s/>________________________________________<text:line-break/><text:line-break/>A tal fine, consapevole che le dichiarazioni mendaci, la falsità negli atti e l’uso di atti falsi sono puniti, ai sensi dell’art. 76 del D.P.R. n. 445⁄2000, con le sanzioni previste dalla legge penale e dalle leggi speciali in materia, dichiara che:</text:p>
      <text:p text:style-name="Normale"/>
      <text:p text:style-name="Normale"><text:span text:style-name="T12"></text:span><text:s/>la persona con disabilità con necessità di sostegno elevato o molto elevato non è ricoverata a tempo pieno presso struttura pubblica o privata (eccezioni indicate al punto 5 della Circ. Min. Funzione Pubblica n. 13⁄2010);</text:p>
      <text:p text:style-name="Normale"><text:span text:style-name="T13"></text:span><text:s/>forma esclusiva</text:p>
      <text:p text:style-name="Normale"><text:span text:style-name="T14"></text:span><text:s/>in alternativa con _______________________________datore lavoro:<text:s/>____________________________</text:p>
      <text:p text:style-name="Normale"/>
      <text:p text:style-name="Normale"><text:span text:style-name="T15"></text:span><text:s/>la persona con disabilità con necessità di sostegno elevato o molto elevato da assistere risiede in comune situato a distanza stradale superiore a 150 chilometri rispetto a quello di residenza del sottoscritto che quindi si impegna ad attestare con titolo di viaggio, o altra documentazione idonea, il raggiungimento del luogo di residenza dell'assistito;</text:p>
      <text:p text:style-name="Normale"><text:line-break/><text:span text:style-name="T16"></text:span><text:s/>Si impegna a comunicare tempestivamente ogni variazione della situazione di fatto e di diritto da cui consegua la perdita della legittimazione alle agevolazioni (decesso, revoca del riconoscimento dello stato di disabilità grave in caso di rivedibilità, ricovero a tempo pien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PM03000B</meta:initial-creator>
    <dc:creator>ARPM03000B</dc:creator>
    <meta:creation-date>2025-05-26T09:52:00Z</meta:creation-date>
    <dc:date>2025-05-26T10:02:00Z</dc:date>
    <meta:template xlink:href="Normal" xlink:type="simple"/>
    <meta:editing-cycles>1</meta:editing-cycles>
    <meta:editing-duration>PT600S</meta:editing-duration>
    <meta:document-statistic meta:page-count="1" meta:paragraph-count="4" meta:word-count="306" meta:character-count="2047" meta:row-count="14" meta:non-whitespace-character-count="1745"/>
  </office:meta>
</office:document-meta>
</file>