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style:style style:name="P1" style:parent-style-name="Normale"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2" style:parent-style-name="Normale" style:family="paragraph">
      <style:paragraph-properties fo:text-align="center"/>
    </style:style>
    <style:style style:name="T3" style:parent-style-name="Car.predefinitoparagrafo" style:family="text">
      <style:text-properties style:font-name="Symbol" style:font-name-asian="Symbol" style:font-name-complex="Symbol"/>
    </style:style>
    <style:style style:name="T4" style:parent-style-name="Car.predefinitoparagrafo" style:family="text">
      <style:text-properties style:font-name="Symbol" style:font-name-asian="Symbol" style:font-name-complex="Symbol"/>
    </style:style>
    <style:style style:name="T5" style:parent-style-name="Car.predefinitoparagrafo" style:family="text">
      <style:text-properties style:font-name="Symbol" style:font-name-asian="Symbol" style:font-name-complex="Symbol"/>
    </style:style>
    <style:style style:name="T6" style:parent-style-name="Car.predefinitoparagrafo" style:family="text">
      <style:text-properties fo:font-size="10pt" style:font-size-asian="10pt" style:font-size-complex="10pt"/>
    </style:style>
  </office:automatic-styles>
  <office:body>
    <office:text text:use-soft-page-breaks="true">
      <text:p text:style-name="P1">Richiesta congedo di paternità obbligatorio</text:p>
      <text:p text:style-name="Normale"/>
      <text:p text:style-name="Normale">Cognome e nome _______________________________________</text:p>
      <text:p text:style-name="Normale">data nascita: ____________________ <text:s/>luogo nascita: _____________________________________</text:p>
      <text:p text:style-name="Normale">residente a: ________________________________ <text:s/>provincia: ________________</text:p>
      <text:p text:style-name="Normale">via/piazza: ____________________________________ Civico: ___________________</text:p>
      <text:p text:style-name="P2">CHIEDE</text:p>
      <text:p text:style-name="Normale"><text:span text:style-name="T3"></text:span><text:s/>per il⁄la proprio⁄a figlio⁄a:</text:p>
      <text:p text:style-name="Normale"/>
      <text:p text:style-name="Normale">Nome e Cognome: ________________________________</text:p>
      <text:p text:style-name="Normale"/>
      <text:p text:style-name="Normale"><text:span text:style-name="T4"></text:span><text:s/>per i propri figli (in caso di parto plurimo):<text:s/></text:p>
      <text:p text:style-name="Normale"/>
      <text:p text:style-name="Normale">Nomi e Cognomi: ____________________________________</text:p>
      <text:p text:style-name="Normale">Data presunta del parto: _______________________________</text:p>
      <text:p text:style-name="Normale">Data del parto: ______________________________________</text:p>
      <text:p text:style-name="Normale"/>
      <text:p text:style-name="Normale"><text:span text:style-name="T5"></text:span><text:s/>con ingresso in famiglia (in caso di adozione o affidamento)</text:p>
      <text:p text:style-name="Normale"/>
      <text:p text:style-name="Normale">Data ingresso in famiglia: ________________________</text:p>
      <text:p text:style-name="Normale"/>
      <text:p text:style-name="Normale">di essere collocato in congedo di paternità obbligatorio (art. 27 bis D.Lgs 151⁄2001)</text:p>
      <text:p text:style-name="Normale"/>
      <text:p text:style-name="Normale">Dal giorno: __________________ <text:s text:c="58"/>Al giorno: ___________________</text:p>
      <text:p text:style-name="Normale"/>
      <text:p text:style-name="Normale"><text:span text:style-name="T6">(1) Ai sensi dell'Art. 27 bis D.Lgs n. 151 del 2001, il padre lavoratore, dai due mesi precedenti la data presunta del parto ed entro i cinque mesi successivi, si astiene dal lavoro per un periodo di dieci giorni lavorativi, non frazionabili ad ore, da utilizzare anche in via non continuativa. Il congedo è fruibile, entro lo stesso arco temporale, anche in caso di morte perinatale del figlio. In caso di parto plurimo, la durata del congedo è aumentata a venti giorni lavorativi. Il congedo è fruibile dal padre anche durante il congedo di maternità della madre lavoratrice. Il congedo si applica anche al padre adottivo o affidatario. Il congedo è riconosciuto anche al padre che fruisce del congedo di paternità ai sensi dell'articolo 28. Per l'esercizio del diritto, il padre comunica in forma scritta al datore di lavoro i giorni in cui intende fruire del congedo, con un anticipo non minore di cinque giorni, ove possibile in relazione all'evento nascita, sulla base della data presunta del parto, fatte salve le condizioni di miglior favore previste dalla contrattazione collet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Times New Roman" style:font-name-complex="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color="#2F5496" fo:font-size="20pt" style:font-size-asian="20pt" style:font-size-complex="20pt"/>
    </style:style>
    <style:style style:name="Titolo2Carattere" style:display-name="Titolo 2 Carattere" style:family="text" style:parent-style-name="Car.predefinitoparagrafo">
      <style:text-properties style:font-name="Calibri Light" style:font-name-asian="Times New Roman" style:font-name-complex="Times New Roman" fo:color="#2F5496"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2F5496"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2F5496"/>
    </style:style>
    <style:style style:name="Titolo5Carattere" style:display-name="Titolo 5 Carattere" style:family="text" style:parent-style-name="Car.predefinitoparagrafo">
      <style:text-properties style:font-name-asian="Times New Roman" style:font-name-complex="Times New Roman" fo:color="#2F5496"/>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oloCarattere" style:display-name="Titolo Carattere" style:family="text" style:parent-style-name="Car.predefinitoparagrafo">
      <style:text-properties style:font-name="Calibri Light"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text-properties style:font-name-asian="Times New Roman" style:font-name-complex="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2F5496"/>
    </style:style>
    <style:style style:name="Citazioneintensa" style:display-name="Citazione intensa" style:family="paragraph" style:parent-style-name="Normale" style:next-style-name="Normale">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zioneintensaCarattere" style:display-name="Citazione intensa Carattere" style:family="text" style:parent-style-name="Car.predefinitoparagrafo">
      <style:text-properties fo:font-style="italic" style:font-style-asian="italic" style:font-style-complex="italic" fo:color="#2F5496"/>
    </style:style>
    <style:style style:name="Riferimentointenso" style:display-name="Riferimento intenso" style:family="text" style:parent-style-name="Car.predefinitoparagrafo">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PM03000B</meta:initial-creator>
    <dc:creator>ARPM03000B</dc:creator>
    <meta:creation-date>2025-05-22T11:14:00Z</meta:creation-date>
    <dc:date>2025-05-22T11:18:00Z</dc:date>
    <meta:template xlink:href="Normal" xlink:type="simple"/>
    <meta:editing-cycles>1</meta:editing-cycles>
    <meta:editing-duration>PT240S</meta:editing-duration>
    <meta:document-statistic meta:page-count="1" meta:paragraph-count="4" meta:word-count="308" meta:character-count="2061" meta:row-count="14" meta:non-whitespace-character-count="1757"/>
  </office:meta>
</office:document-meta>
</file>