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chiesta permessi allattamento della madre</text:p>
      <text:p text:style-name="Normale"/>
      <text:p text:style-name="Normale"/>
      <text:p text:style-name="Normale">Cognome e nome<text:s/>______________________________________________<text:line-break/></text:p>
      <text:p text:style-name="Normale">nata a<text:s/>__________________________<text:s/>in data<text:s/>_______________________<text:line-break/></text:p>
      <text:p text:style-name="Normale">data parto<text:s/>_________________________________<text:line-break/></text:p>
      <text:p text:style-name="P2">CHIEDE</text:p>
      <text:p text:style-name="P3"/>
      <text:p text:style-name="Normale">di poter fruire, ai sensi dell’art. 39 del D.L.vo 26⁄03⁄2001, n° 151, dei permessi per allattamento per</text:p>
      <text:p text:style-name="Normale"/>
      <text:p text:style-name="Normale">nome figlio<text:s/>________________________________________<text:s/>nato il<text:s/>__________________________<text:line-break/></text:p>
      <text:p text:style-name="Normale">dal giorno<text:s/>____________________<text:s/>al giorno<text:s/>________________________</text:p>
      <text:p text:style-name="Normale"/>
      <text:p text:style-name="Normale">dalle ore<text:s/>_____________________<text:s/>alle ore<text:s/>_________________________</text:p>
      <text:p text:style-name="Normale"/>
      <text:p text:style-name="Normale"><text:span text:style-name="T4">Il riposo è di un’ora quando l'orario giornaliero di lavoro é inferiore a sei or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09:17:00Z</meta:creation-date>
    <dc:date>2025-05-26T09:19:00Z</dc:date>
    <meta:template xlink:href="Normal" xlink:type="simple"/>
    <meta:editing-cycles>1</meta:editing-cycles>
    <meta:editing-duration>PT120S</meta:editing-duration>
    <meta:document-statistic meta:page-count="1" meta:paragraph-count="1" meta:word-count="96" meta:character-count="643" meta:row-count="4" meta:non-whitespace-character-count="548"/>
  </office:meta>
</office:document-meta>
</file>