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di aspettativa ai sensi dell'art. 70 CCNL 2024 (ex art. 59)</text:p>
      <text:p text:style-name="Normale"/>
      <text:p text:style-name="Normale">Cognome e nome<text:s/>______________________________________________________________<text:line-break/><text:line-break/></text:p>
      <text:p text:style-name="Normale">Ruolo<text:s/>___________________________________________________________________<text:line-break/></text:p>
      <text:p text:style-name="Normale"/>
      <text:p text:style-name="P2"><text:span text:style-name="T3">CHIEDE</text:span></text:p>
      <text:p text:style-name="Normale"/>
      <text:p text:style-name="P4">Ai sensi dell’articolo 70 del CCNL Istruzione e Ricerca 2024 di essere collocato in aspettativa senza assegni</text:p>
      <text:p text:style-name="Normale"/>
      <text:p text:style-name="Normale">Dal:<text:s/>________________________________<text:s/>Al:<text:s/>______________________________<text:line-break/></text:p>
      <text:p text:style-name="Normale"/>
      <text:p text:style-name="Normale"><text:span text:style-name="T5">avendo accettato per il suddetto periodo un contratto a tempo determinato presso l'Istituzione Scolastica</text:span></text:p>
      <text:p text:style-name="Normale"/>
      <text:p text:style-name="Normale">Denominazione altro istituto:<text:s/>_______________________________________________________________</text:p>
      <text:p text:style-name="Normale"/>
      <text:p text:style-name="Normale">Dal:<text:s/>________________________________<text:s/>Al:<text:s/>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10:07:00Z</meta:creation-date>
    <dc:date>2025-05-26T10:09:00Z</dc:date>
    <meta:template xlink:href="Normal" xlink:type="simple"/>
    <meta:editing-cycles>1</meta:editing-cycles>
    <meta:editing-duration>PT120S</meta:editing-duration>
    <meta:document-statistic meta:page-count="1" meta:paragraph-count="1" meta:word-count="104" meta:character-count="696" meta:row-count="4" meta:non-whitespace-character-count="593"/>
  </office:meta>
</office:document-meta>
</file>